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3cm" fo:margin-top="0cm" fo:margin-bottom="0cm" table:align="center" style:writing-mode="lr-tb"/>
    </style:style>
    <style:style style:name="Tableau1.A" style:family="table-column">
      <style:table-column-properties style:column-width="5.223cm"/>
    </style:style>
    <style:style style:name="Tableau1.B" style:family="table-column">
      <style:table-column-properties style:column-width="12.771cm"/>
    </style:style>
    <style:style style:name="Tableau1.1" style:family="table-row">
      <style:table-row-properties style:min-row-height="0.674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7.993cm" fo:margin-top="0cm" fo:margin-bottom="0cm" table:align="center" style:writing-mode="lr-tb"/>
    </style:style>
    <style:style style:name="Tableau2.A" style:family="table-column">
      <style:table-column-properties style:column-width="5.223cm"/>
    </style:style>
    <style:style style:name="Tableau2.B" style:family="table-column">
      <style:table-column-properties style:column-width="12.77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561cm" fo:keep-together="auto"/>
    </style:style>
    <style:style style:name="Tableau3" style:family="table">
      <style:table-properties style:width="17.979cm" fo:margin-top="0cm" fo:margin-bottom="0cm" table:align="center" style:writing-mode="lr-tb"/>
    </style:style>
    <style:style style:name="Tableau3.A" style:family="table-column">
      <style:table-column-properties style:column-width="5.198cm"/>
    </style:style>
    <style:style style:name="Tableau3.B" style:family="table-column">
      <style:table-column-properties style:column-width="12.781cm"/>
    </style:style>
    <style:style style:name="Tableau3.1" style:family="table-row">
      <style:table-row-properties style:min-row-height="1.887cm" fo:keep-together="auto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3.2" style:family="table-row">
      <style:table-row-properties fo:keep-together="auto"/>
    </style:style>
    <style:style style:name="Tableau3.3" style:family="table-row">
      <style:table-row-properties fo:keep-together="auto"/>
    </style:style>
    <style:style style:name="Tableau5" style:family="table">
      <style:table-properties style:width="17.992cm" fo:margin-top="0cm" fo:margin-bottom="0cm" table:align="center" style:writing-mode="lr-tb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7cm"/>
    </style:style>
    <style:style style:name="Tableau5.1" style:family="table-row">
      <style:table-row-properties style:min-row-height="0.728cm" fo:keep-together="auto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Tableau6" style:family="table">
      <style:table-properties style:width="17.993cm" fo:margin-top="0cm" fo:margin-bottom="0cm" table:align="center" style:writing-mode="lr-tb"/>
    </style:style>
    <style:style style:name="Tableau6.A" style:family="table-column">
      <style:table-column-properties style:column-width="5.223cm"/>
    </style:style>
    <style:style style:name="Tableau6.B" style:family="table-column">
      <style:table-column-properties style:column-width="12.771cm"/>
    </style:style>
    <style:style style:name="Tableau6.1" style:family="table-row">
      <style:table-row-properties style:min-row-height="0.644cm" fo:keep-together="auto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officeooo:paragraph-rsid="001fc1da" style:font-size-asian="9pt" style:font-size-complex="9pt" style:language-complex="ar" style:country-complex="S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0.5pt" fo:language="fr" fo:country="FR" fo:font-weight="bold" officeooo:paragraph-rsid="001fc1da" style:font-size-asian="10.5pt" style:font-weight-asian="bold" style:font-name-complex="Aptos1" style:font-size-complex="10.5pt" style:language-complex="ar" style:country-complex="SA" style:font-weight-complex="bold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fo:language="fr" fo:country="FR" fo:font-weight="normal" officeooo:rsid="0021f1e0" officeooo:paragraph-rsid="0021f1e0" style:font-size-asian="9pt" style:font-weight-asian="normal" style:font-size-complex="9pt" style:language-complex="ar" style:country-complex="SA" style:font-weight-complex="normal"/>
    </style:style>
    <style:style style:name="P4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321223" style:font-size-asian="9pt" style:font-size-complex="9pt" style:language-complex="ar" style:country-complex="SA"/>
    </style:style>
    <style:style style:name="P5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1fc1da" style:font-size-asian="9pt" style:font-size-complex="9pt" style:language-complex="ar" style:country-complex="SA"/>
    </style:style>
    <style:style style:name="P6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rsid="002d3883" officeooo:paragraph-rsid="002d3883" style:font-size-asian="9pt" style:font-weight-asian="bold" style:font-name-complex="Aptos1" style:font-size-complex="9pt" style:language-complex="ar" style:country-complex="SA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d3883" style:font-size-asian="9pt" style:font-name-complex="Aptos1" style:font-size-complex="9pt" style:language-complex="ar" style:country-complex="SA"/>
    </style:style>
    <style:style style:name="P8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2d3883" officeooo:paragraph-rsid="002d3883" style:font-size-asian="9pt" style:font-name-complex="Aptos1" style:font-size-complex="9pt" style:language-complex="ar" style:country-complex="SA"/>
    </style:style>
    <style:style style:name="P9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fr" fo:country="FR" officeooo:paragraph-rsid="001fc1da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2d3883" style:font-size-asian="9pt" style:font-name-complex="Aptos1" style:font-size-complex="9pt" style:language-complex="ar" style:country-complex="SA"/>
    </style:style>
    <style:style style:name="P11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d9751" style:font-size-asian="9pt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1fc1da" style:font-size-asian="9pt" style:font-name-complex="Aptos1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rsid="00261759" officeooo:paragraph-rsid="00261759" style:font-size-asian="9pt" style:font-name-complex="Aptos1" style:font-size-complex="9pt" style:language-complex="ar" style:country-complex="SA"/>
    </style:style>
    <style:style style:name="P14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rsid="002d9751" officeooo:paragraph-rsid="00261759" style:font-size-asian="9pt" style:font-weight-asian="bold" style:font-name-complex="Aptos1" style:font-size-complex="9pt" style:language-complex="ar" style:country-complex="SA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2d9751" officeooo:paragraph-rsid="002d9751" style:font-size-asian="9pt" style:font-name-complex="Aptos1" style:font-size-complex="9pt" style:language-complex="ar" style:country-complex="SA"/>
    </style:style>
    <style:style style:name="P16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fo:font-size="12pt" fo:language="fr" fo:country="FR" officeooo:paragraph-rsid="00261759" style:font-size-asian="12pt" style:font-size-complex="12pt" style:language-complex="ar" style:country-complex="SA"/>
    </style:style>
    <style:style style:name="P17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261759" officeooo:paragraph-rsid="00261759" style:font-size-asian="9pt" style:font-name-complex="Aptos1" style:font-size-complex="9pt" style:language-complex="ar" style:country-complex="SA"/>
    </style:style>
    <style:style style:name="P18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d9751" style:font-size-asian="9pt" style:font-name-complex="Aptos1" style:font-size-complex="9pt" style:language-complex="ar" style:country-complex="SA"/>
    </style:style>
    <style:style style:name="P19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fo:font-size="9pt" fo:language="fr" fo:country="FR" officeooo:paragraph-rsid="002d9751" style:font-size-asian="9pt" style:font-size-complex="9pt" style:language-complex="ar" style:country-complex="SA"/>
    </style:style>
    <style:style style:name="P20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paragraph-rsid="00261759" style:font-size-asian="9pt" style:font-weight-asian="normal" style:font-size-complex="9pt" style:language-complex="ar" style:country-complex="SA" style:font-weight-complex="normal"/>
    </style:style>
    <style:style style:name="P21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61759" style:font-size-asian="9pt" style:font-name-complex="Aptos1" style:font-size-complex="9pt" style:language-complex="ar" style:country-complex="SA"/>
    </style:style>
    <style:style style:name="P22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2f3dd2" style:font-size-asian="9pt" style:font-name-complex="Aptos1" style:font-size-complex="9pt" style:language-complex="ar" style:country-complex="SA"/>
    </style:style>
    <style:style style:name="P23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paragraph-rsid="002f3dd2" style:font-size-asian="9pt" style:font-weight-asian="bold" style:font-name-complex="Aptos1" style:font-size-complex="9pt" style:language-complex="ar" style:country-complex="SA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rsid="002f3dd2" officeooo:paragraph-rsid="002f3dd2" style:font-size-asian="9pt" style:font-weight-asian="normal" style:font-name-complex="Aptos1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officeooo:paragraph-rsid="002f3dd2" style:font-size-asian="12pt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officeooo:paragraph-rsid="002f3dd2" style:font-size-asian="9pt" style:font-name-complex="Calibri" style:font-size-complex="9pt" style:language-complex="ar" style:country-complex="SA"/>
    </style:style>
    <style:style style:name="P27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paragraph-rsid="0030a863" style:font-size-asian="9pt" style:font-weight-asian="bold" style:font-name-complex="Aptos1" style:font-size-complex="9pt" style:language-complex="ar" style:country-complex="SA" style:font-weight-complex="bold"/>
    </style:style>
    <style:style style:name="P28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paragraph-rsid="0030a863" style:font-size-asian="9pt" style:font-weight-asian="normal" style:font-name-complex="Aptos1" style:font-size-complex="9pt" style:language-complex="ar" style:country-complex="SA" style:font-weight-complex="normal"/>
    </style:style>
    <style:style style:name="P29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rsid="002f3dd2" officeooo:paragraph-rsid="0030a863" style:font-size-asian="9pt" style:font-weight-asian="normal" style:font-name-complex="Aptos1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officeooo:paragraph-rsid="0030a863" style:font-size-asian="12pt" style:font-size-complex="12pt" style:language-complex="ar" style:country-complex="SA"/>
    </style:style>
    <style:style style:name="P31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30a863" officeooo:paragraph-rsid="0030a863" style:font-size-asian="9pt" style:font-size-complex="9pt" style:language-complex="ar" style:country-complex="SA"/>
    </style:style>
    <style:style style:name="P32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paragraph-rsid="002f3dd2" style:font-size-asian="9pt" style:font-weight-asian="normal" style:font-name-complex="Aptos1" style:font-size-complex="9pt" style:language-complex="ar" style:country-complex="SA" style:font-weight-complex="normal"/>
    </style:style>
    <style:style style:name="P33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rsid="0030a863" officeooo:paragraph-rsid="0030a863" style:font-size-asian="9pt" style:font-weight-asian="normal" style:font-name-complex="Aptos1" style:font-size-complex="9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officeooo:rsid="00261759" officeooo:paragraph-rsid="0030a863" style:font-size-asian="9pt" style:font-name-complex="Calibri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officeooo:paragraph-rsid="0030a863" style:font-size-asian="9pt" style:font-name-complex="Calibri" style:font-size-complex="9pt" style:language-complex="ar" style:country-complex="SA"/>
    </style:style>
    <style:style style:name="P36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30a863" style:font-size-asian="9pt" style:font-size-complex="9pt" style:language-complex="ar" style:country-complex="SA"/>
    </style:style>
    <style:style style:name="P37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paragraph-rsid="0030a863" style:font-size-asian="9pt" style:font-name-complex="Aptos1" style:font-size-complex="9pt" style:language-complex="ar" style:country-complex="SA"/>
    </style:style>
    <style:style style:name="P38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261759" officeooo:paragraph-rsid="00261759" style:font-size-asian="9pt" style:font-size-complex="9pt" style:language-complex="ar" style:country-complex="SA"/>
    </style:style>
    <style:style style:name="P39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30a863" officeooo:paragraph-rsid="0030a863" style:font-size-asian="9pt" style:font-name-complex="Aptos1" style:font-size-complex="9pt" style:language-complex="ar" style:country-complex="SA"/>
    </style:style>
    <style:style style:name="P40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31a5f0" officeooo:paragraph-rsid="0031a5f0" style:font-size-asian="9pt" style:font-name-complex="Aptos1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officeooo:paragraph-rsid="0031a5f0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officeooo:paragraph-rsid="0031a5f0" style:font-size-asian="9pt" style:font-name-complex="Calibri" style:font-size-complex="9pt" style:language-complex="ar" style:country-complex="SA"/>
    </style:style>
    <style:style style:name="P43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paragraph-rsid="0031a5f0" style:font-size-asian="9pt" style:font-weight-asian="bold" style:font-name-complex="Aptos1" style:font-size-complex="9pt" style:language-complex="ar" style:country-complex="SA" style:font-weight-complex="bold"/>
    </style:style>
    <style:style style:name="P44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rsid="0031a5f0" officeooo:paragraph-rsid="0031a5f0" style:font-size-asian="9pt" style:font-weight-asian="normal" style:font-name-complex="Aptos1" style:font-size-complex="9pt" style:language-complex="ar" style:country-complex="SA" style:font-weight-complex="normal"/>
    </style:style>
    <style:style style:name="P45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30a863" officeooo:paragraph-rsid="0031a5f0" style:font-size-asian="9pt" style:font-name-complex="Aptos1" style:font-size-complex="9pt" style:language-complex="ar" style:country-complex="SA"/>
    </style:style>
    <style:style style:name="P46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officeooo:rsid="0030a863" officeooo:paragraph-rsid="0031a5f0" style:font-size-asian="9pt" style:font-size-complex="9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fo:font-weight="bold" officeooo:paragraph-rsid="0031a5f0" style:font-size-asian="9pt" style:font-weight-asian="bold" style:font-name-complex="Aptos1" style:font-size-complex="9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fo:font-weight="normal" officeooo:rsid="0031a5f0" officeooo:paragraph-rsid="0031a5f0" style:font-size-asian="9pt" style:font-weight-asian="normal" style:font-name-complex="Aptos1" style:font-size-complex="9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31a5f0" style:font-size-asian="9pt" style:font-name-complex="Calibri" style:font-size-complex="9pt" style:language-complex="ar" style:country-complex="SA"/>
    </style:style>
    <style:style style:name="P50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bold" officeooo:paragraph-rsid="0031a5f0" style:font-size-asian="9pt" style:font-weight-asian="bold" style:font-size-complex="9pt" style:language-complex="ar" style:country-complex="SA" style:font-weight-complex="bold"/>
    </style:style>
    <style:style style:name="P51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fr" fo:country="FR" fo:font-weight="normal" officeooo:rsid="0031a5f0" officeooo:paragraph-rsid="0031a5f0" style:font-size-asian="9pt" style:font-weight-asian="normal" style:font-size-complex="9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fo:font-weight="normal" officeooo:paragraph-rsid="0031b200" style:font-size-asian="12pt" style:font-weight-asian="normal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31b200" style:font-size-asian="9pt" style:font-size-complex="9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rsid="0031b200" officeooo:paragraph-rsid="0031b200" style:font-size-asian="9pt" style:font-size-complex="9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font-size="9pt" fo:language="fr" fo:country="FR" fo:font-weight="bold" officeooo:rsid="0031b200" officeooo:paragraph-rsid="0031b200" style:font-size-asian="9pt" style:font-weight-asian="bold" style:font-name-complex="Calibri" style:font-size-complex="9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fr" fo:country="FR" fo:font-weight="normal" officeooo:paragraph-rsid="00261759" style:font-size-asian="12pt" style:font-weight-asian="normal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261759" style:font-size-asian="9pt" style:font-size-complex="9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fr" fo:country="FR" officeooo:paragraph-rsid="0021f1e0" style:font-size-asian="9pt" style:font-size-complex="9pt" style:language-complex="ar" style:country-complex="SA"/>
    </style:style>
    <style:style style:name="P59" style:family="paragraph" style:parent-style-name="Standard">
      <style:text-properties style:font-name="Arial" fo:font-size="9pt" officeooo:paragraph-rsid="0021f1e0" style:font-size-asian="9pt" style:font-size-complex="9pt"/>
    </style:style>
    <style:style style:name="T1" style:family="text">
      <style:text-properties style:font-name="Aptos" fo:font-size="11pt" fo:font-weight="bold" style:font-size-asian="11pt" style:font-weight-asian="bold" style:font-name-complex="Aptos1" style:font-size-complex="11pt" style:font-weight-complex="bold"/>
    </style:style>
    <style:style style:name="T2" style:family="text">
      <style:text-properties fo:font-weight="bold" style:font-weight-asian="bold" style:font-name-complex="Aptos1" style:font-weight-complex="bold"/>
    </style:style>
    <style:style style:name="T3" style:family="text">
      <style:text-properties fo:font-weight="bold" officeooo:rsid="002d3883" style:font-weight-asian="bold" style:font-name-complex="Aptos1" style:font-weight-complex="bold"/>
    </style:style>
    <style:style style:name="T4" style:family="text">
      <style:text-properties style:text-position="super 58%" fo:font-weight="bold" style:font-weight-asian="bold" style:font-name-complex="Aptos1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ptos" fo:font-weight="bold" style:font-weight-asian="bold" style:font-name-complex="Aptos1" style:font-weight-complex="bold"/>
    </style:style>
    <style:style style:name="T7" style:family="text">
      <style:text-properties style:font-name-complex="Aptos1"/>
    </style:style>
    <style:style style:name="T8" style:family="text">
      <style:text-properties style:font-name="Aptos" fo:font-size="10pt" fo:font-weight="bold" style:font-size-asian="10pt" style:font-weight-asian="bold" style:font-name-complex="Aptos1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3883" style:font-weight-asian="bold" style:font-weight-complex="bold"/>
    </style:style>
    <style:style style:name="T11" style:family="text">
      <style:text-properties style:font-name="Aptos" style:font-name-complex="Aptos1"/>
    </style:style>
    <style:style style:name="T12" style:family="text">
      <style:text-properties officeooo:rsid="002d3883" style:font-name-complex="Aptos1"/>
    </style:style>
    <style:style style:name="T13" style:family="text">
      <style:text-properties officeooo:rsid="002d3883"/>
    </style:style>
    <style:style style:name="T14" style:family="text">
      <style:text-properties style:font-name="Arial" fo:font-size="9pt" style:font-size-asian="9pt" style:font-name-complex="Aptos1" style:font-size-complex="9pt"/>
    </style:style>
    <style:style style:name="T15" style:family="text">
      <style:text-properties fo:font-weight="bold" officeooo:rsid="002d9751" style:font-weight-asian="bold" style:font-weight-complex="bold"/>
    </style:style>
    <style:style style:name="T16" style:family="text">
      <style:text-properties style:font-name="Aptos" fo:font-size="11pt" style:font-size-asian="11pt" style:font-name-complex="Aptos1" style:font-size-complex="11pt"/>
    </style:style>
    <style:style style:name="T17" style:family="text">
      <style:text-properties style:font-name="Arial" fo:font-size="9pt" officeooo:rsid="00261759" style:font-size-asian="9pt" style:font-name-complex="Aptos1" style:font-size-complex="9pt"/>
    </style:style>
    <style:style style:name="T18" style:family="text">
      <style:text-properties fo:font-weight="bold" officeooo:rsid="002d9751" style:font-weight-asian="bold" style:font-name-complex="Aptos1" style:font-weight-complex="bold"/>
    </style:style>
    <style:style style:name="T19" style:family="text">
      <style:text-properties style:font-name="Arial" fo:font-weight="bold" officeooo:rsid="002d9751" style:font-weight-asian="bold" style:font-name-complex="Aptos1" style:font-weight-complex="bold"/>
    </style:style>
    <style:style style:name="T20" style:family="text">
      <style:text-properties officeooo:rsid="002d9751" style:font-name-complex="Aptos1"/>
    </style:style>
    <style:style style:name="T21" style:family="text">
      <style:text-properties style:font-name="Aptos" fo:font-size="10pt" fo:font-weight="normal" style:font-size-asian="10pt" style:font-weight-asian="normal" style:font-name-complex="Aptos1" style:font-size-complex="10pt" style:font-weight-complex="normal"/>
    </style:style>
    <style:style style:name="T22" style:family="text">
      <style:text-properties fo:color="#000000" loext:opacity="100%" fo:font-family="Calibri" style:font-family-generic="roman" style:font-pitch="variable" fo:font-size="11pt" style:font-size-asian="11pt" style:font-name-complex="Calibri" style:font-size-complex="11pt"/>
    </style:style>
    <style:style style:name="T23" style:family="text">
      <style:text-properties fo:color="#000000" loext:opacity="100%" style:font-name="Arial" fo:font-size="9pt" style:font-size-asian="9pt" style:font-name-complex="Calibri" style:font-size-complex="9pt"/>
    </style:style>
    <style:style style:name="T24" style:family="text">
      <style:text-properties officeooo:rsid="002f3dd2"/>
    </style:style>
    <style:style style:name="T25" style:family="text">
      <style:text-properties officeooo:rsid="0031a5f0" style:font-name-complex="Aptos1"/>
    </style:style>
    <style:style style:name="T26" style:family="text">
      <style:text-properties officeooo:rsid="0030a863"/>
    </style:style>
    <style:style style:name="T27" style:family="text">
      <style:text-properties fo:color="#000000" loext:opacity="100%" style:font-name="Arial" fo:font-size="9pt" officeooo:rsid="00261759" style:font-size-asian="9pt" style:font-name-complex="Calibri" style:font-size-complex="9pt"/>
    </style:style>
    <style:style style:name="T28" style:family="text">
      <style:text-properties fo:font-weight="bold" officeooo:rsid="0030a863" style:font-weight-asian="bold" style:font-name-complex="Aptos1" style:font-weight-complex="bold"/>
    </style:style>
    <style:style style:name="T29" style:family="text">
      <style:text-properties fo:color="#000000" loext:opacity="100%" fo:font-weight="bold" style:font-weight-asian="bold" style:font-name-complex="Aptos1" style:font-weight-complex="bold"/>
    </style:style>
    <style:style style:name="T30" style:family="text">
      <style:text-properties fo:color="#000000" loext:opacity="100%" style:font-name-complex="Aptos1"/>
    </style:style>
    <style:style style:name="T31" style:family="text">
      <style:text-properties fo:color="#000000" loext:opacity="100%" officeooo:rsid="0031a5f0" style:font-name-complex="Aptos1"/>
    </style:style>
    <style:style style:name="T32" style:family="text">
      <style:text-properties style:font-name="Arial" fo:font-size="9pt" style:font-size-asian="9pt" style:font-name-complex="Calibri" style:font-size-complex="9pt"/>
    </style:style>
    <style:style style:name="T33" style:family="text">
      <style:text-properties fo:color="#000000" loext:opacity="100%" fo:font-family="Calibri" style:font-family-generic="roman" style:font-pitch="variable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fo:color="#000000" loext:opacity="100%" style:font-name-complex="Calibri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loext:opacity="100%" officeooo:rsid="0031b200" style:font-name-complex="Calibri"/>
    </style:style>
    <style:style style:name="T3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gramme de la </text:span><text:span text:style-name="T3">30</text:span><text:span text:style-name="T4">e</text:span><text:span text:style-name="T2"> université d’été</text:span></text:p>
      <text:p text:style-name="P2" loext:marker-style-name="T1"><text:span text:style-name="Strong_20_Emphasis"><text:span text:style-name="T5">À SAINT JEAN D’AULPS (74)<text:line-break/>DU 24 AU 31 AOÛT 2025</text:span></text:span><text:span text:style-name="T5"> </text:span></text:p>
      <text:p text:style-name="P3" loext:marker-style-name="T6"><text:span text:style-name="T7">Liens visio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 loext:marker-style-name="T8"><text:span text:style-name="T9">Lundi </text:span><text:span text:style-name="T10">25 août</text:span></text:p>
            <text:p text:style-name="P5" loext:marker-style-name="T11"><text:span text:style-name="T7">9:00/</text:span><text:span text:style-name="T12">12:30</text:span></text:p>
          </table:table-cell>
          <table:table-cell table:style-name="Tableau1.A1" office:value-type="string">
            <text:p text:style-name="P6" loext:marker-style-name="T11">Introduction de l’université d’été</text:p>
            <text:p text:style-name="P7" loext:marker-style-name="T11"><text:span text:style-name="T13">Présentation des enjeux et des appropriations citoyennes</text:span></text:p>
            <text:p text:style-name="P7" loext:marker-style-name="T11">par Christian Pellicani <text:span text:style-name="T13">Président du MNLE</text:span></text:p>
            <text:p text:style-name="P8" loext:marker-style-name="T11">Directeur de la revue Naturellement</text:p>
            <text:p text:style-name="P9" loext:marker-style-name="T11"><text:a xlink:type="simple" xlink:href="https://meet.jit.si/MNLE_UE_1" text:style-name="Internet_20_link" text:visited-style-name="Visited_20_Internet_20_Link"><text:span text:style-name="T14">https://meet.jit.si/MNLE_UE₁</text:span></text:a></text:p>
            <text:p text:style-name="P5" loext:marker-style-name="T11"><text:span text:style-name="T7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text:span text:style-name="T9">Mardi </text:span><text:span text:style-name="T15">26 août</text:span></text:p>
            <text:p text:style-name="P11" loext:marker-style-name="T11">9:00/<text:span text:style-name="T13">12:30</text:span></text:p>
            <text:p text:style-name="P12"/>
            <text:p text:style-name="P13"><text:s text:c="57"/></text:p>
            <text:p text:style-name="P13"/>
            <text:p text:style-name="P13"><text:s text:c="6"/></text:p>
          </table:table-cell>
          <table:table-cell table:style-name="Tableau2.A1" office:value-type="string">
            <text:p text:style-name="P14" loext:marker-style-name="T16">Consommer Différemment pour économiser ...aussi la planète</text:p>
            <text:p text:style-name="P15" loext:marker-style-name="T16">La loi Hamon. L’accord vert. Les limites planétaires. Nos pratiques de consommation. </text:p>
            <text:p text:style-name="P15" loext:marker-style-name="T16">Par Marianne Demeizel (MCF HC) Aix-Marseille Université Laboratoire Chimie de l’Environnement – UMR7376 AMU CNRS</text:p>
            <text:p text:style-name="P16" loext:marker-style-name="T16"><text:a xlink:type="simple" xlink:href="https://meet.jit.si/MNLE_UE_2" text:style-name="Internet_20_link" text:visited-style-name="Visited_20_Internet_20_Link"><text:span text:style-name="T17">https://meet.jit.si/MNLE_UE₂</text:span></text:a></text:p>
            <text:p text:style-name="P17" loext:marker-style-name="T16"/>
          </table:table-cell>
        </table:table-row>
        <table:table-row table:style-name="Tableau2.2">
          <table:table-cell table:style-name="Tableau2.A1" office:value-type="string">
            <text:p text:style-name="P11" loext:marker-style-name="T16"><text:span text:style-name="T7"><text:s/></text:span><text:span text:style-name="T2">Mercredi </text:span><text:span text:style-name="T18">27 août</text:span></text:p>
            <text:p text:style-name="P18" loext:marker-style-name="T16"><text:s text:c="6"/>9:00/<text:span text:style-name="T13">12:30</text:span> <text:s text:c="36"/></text:p>
          </table:table-cell>
          <table:table-cell table:style-name="Tableau2.A1" office:value-type="string">
            <text:p text:style-name="P19" loext:marker-style-name="T16"><text:span text:style-name="T19">De quelle écologie parle-t-on ?</text:span></text:p>
            <text:p text:style-name="P20" loext:marker-style-name="T1"><text:span text:style-name="T7">P</text:span><text:span text:style-name="T20">ar Jean-Claude Boual, auteur, ingénieur en chef des travaux publics, responsable syndical et dirigeant du MNLE</text:span></text:p>
            <text:p text:style-name="P16" loext:marker-style-name="T16"><text:a xlink:type="simple" xlink:href="https://meet.jit.si/MNLE_UE₃" text:style-name="Internet_20_link" text:visited-style-name="Visited_20_Internet_20_Link"><text:span text:style-name="T14">https://meet.jit.si/MNLE_UE₃</text:span></text:a></text:p>
            <text:p text:style-name="P21" loext:marker-style-name="T16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 loext:marker-style-name="T8"><text:span text:style-name="T2">Vendredi </text:span><text:span text:style-name="T18">29 août</text:span></text:p>
            <text:p text:style-name="P22" loext:marker-style-name="T16">9:00/<text:span text:style-name="T13">12:30</text:span> <text:s/></text:p>
          </table:table-cell>
          <table:table-cell table:style-name="Tableau3.A1" office:value-type="string">
            <text:p text:style-name="P23" loext:marker-style-name="T8">Salle 1</text:p>
            <text:p text:style-name="P24" loext:marker-style-name="T21">Chantier de déconstruction/dépollution/déchets bâtimentaires </text:p>
            <text:p text:style-name="P24" loext:marker-style-name="T21">avec des représentants du BTP et Jean-Jacques Herin responsable d’Adopta</text:p>
            <text:p text:style-name="P25" loext:marker-style-name="T22"><text:a xlink:type="simple" xlink:href="https://meet.jit.si/MNLE_UE₄" text:style-name="Internet_20_link" text:visited-style-name="Visited_20_Internet_20_Link"><text:span text:style-name="T23">https://meet.jit.si/MNLE_UE₄</text:span></text:a></text:p>
            <text:p text:style-name="P26" loext:marker-style-name="T22"/>
            <text:p text:style-name="P27" loext:marker-style-name="T16">Salle 2 </text:p>
            <text:p text:style-name="P28" loext:marker-style-name="T16"><text:span text:style-name="T24">Réindustralisation et économie circulaire avec des cas concrets existants ou en projets</text:span></text:p>
            <text:p text:style-name="P29" loext:marker-style-name="T16">avec Jean-Paul Martel, président MNLE PDLet Ali Ait Abdelmalek , universitaire</text:p>
            <text:p text:style-name="P30" loext:marker-style-name="T22"><text:a xlink:type="simple" xlink:href="https://meet.jit.si/MNLE_UE_5" text:style-name="Internet_20_link" text:visited-style-name="Visited_20_Internet_20_Link"><text:span text:style-name="T5">https://meet.jit.si/MNLE_UE₅</text:span></text:a></text:p>
            <text:p text:style-name="P26" loext:marker-style-name="T22"/>
          </table:table-cell>
        </table:table-row>
        <table:table-row table:style-name="Tableau3.2">
          <table:table-cell table:style-name="Tableau3.A1" office:value-type="string">
            <text:p text:style-name="P22" loext:marker-style-name="T16"><text:span text:style-name="T7"/></text:p>
            <text:p text:style-name="P31" loext:marker-style-name="T16"><text:span text:style-name="T7">14:</text:span><text:span text:style-name="T25">3</text:span><text:span text:style-name="T7">0/17:</text:span><text:span text:style-name="T25">3</text:span><text:span text:style-name="T7">0</text:span></text:p>
          </table:table-cell>
          <table:table-cell table:style-name="Tableau3.A1" office:value-type="string">
            <text:p text:style-name="P23" loext:marker-style-name="T16">Salle <text:span text:style-name="T26">1</text:span> </text:p>
            <text:p text:style-name="P32" loext:marker-style-name="T16"><text:span text:style-name="T26">Vers le zéro déchets ?</text:span></text:p>
            <text:p text:style-name="P33" loext:marker-style-name="T16">Avec le MNLE 93</text:p>
            <text:p text:style-name="P30" loext:marker-style-name="T22"><text:a xlink:type="simple" xlink:href="https://meet.jit.si/MNLE_UE₆" text:style-name="Internet_20_link" text:visited-style-name="Visited_20_Internet_20_Link"><text:span text:style-name="T27">https://meet.jit.si/MNLE_UE₆</text:span></text:a></text:p>
            <text:p text:style-name="P34" loext:marker-style-name="T22"/>
            <text:p text:style-name="P27" loext:marker-style-name="T8">Salle 2</text:p>
            <text:p text:style-name="P33" loext:marker-style-name="T21">Culture de Paix, poursuite des travaux engagés à la Sorbonne</text:p>
            <text:p text:style-name="P33" loext:marker-style-name="T21">avec Christian Chasseau, secrétaire national du MNLE</text:p>
            <text:p text:style-name="P30" loext:marker-style-name="T22"><text:a xlink:type="simple" xlink:href="https://meet.jit.si/MNLE_UE_7" text:style-name="Internet_20_link" text:visited-style-name="Visited_20_Internet_20_Link"><text:span text:style-name="T5">https://meet.jit.si/MNLE_UE₇</text:span></text:a></text:p>
            <text:p text:style-name="P35" loext:marker-style-name="T22"/>
          </table:table-cell>
        </table:table-row>
        <table:table-row table:style-name="Tableau3.3">
          <table:table-cell table:style-name="Tableau3.A1" office:value-type="string">
            <text:p text:style-name="P36" loext:marker-style-name="T8"><text:span text:style-name="T2">Samedi </text:span><text:span text:style-name="T28">30 août </text:span></text:p>
            <text:p text:style-name="P37" loext:marker-style-name="T16"><text:span text:style-name="T7">9:00/</text:span><text:span text:style-name="T13">12:30</text:span><text:span text:style-name="T7"> <text:s/></text:span></text:p>
            <text:p text:style-name="P38" loext:marker-style-name="T16"><text:span text:style-name="T7"/></text:p>
            <text:p text:style-name="P38" loext:marker-style-name="T16"><text:span text:style-name="T7"/></text:p>
            <text:p text:style-name="P38" loext:marker-style-name="T16"><text:span text:style-name="T7"/></text:p>
          </table:table-cell>
          <table:table-cell table:style-name="Tableau3.A1" office:value-type="string">
            <text:p text:style-name="P36" loext:marker-style-name="T8"><text:span text:style-name="T29">Salle 1</text:span></text:p>
            <text:p text:style-name="P39" loext:marker-style-name="T16">Passer du déchet organique à la fertilisation des sols</text:p>
            <text:p text:style-name="P40" loext:marker-style-name="T16">avec Ali Ait Abdelmalek, universitaire</text:p>
            <text:p text:style-name="P41" loext:marker-style-name="T22"><text:a xlink:type="simple" xlink:href="https://meet.jit.si/MNLE_UE₈" text:style-name="Internet_20_link" text:visited-style-name="Visited_20_Internet_20_Link"><text:span text:style-name="T23">https://meet.jit.si/MNLE_UE₈</text:span></text:a></text:p>
            <text:p text:style-name="P42" loext:marker-style-name="T22"/>
            <text:p text:style-name="P43" loext:marker-style-name="T8">Salle 2 </text:p>
            <text:p text:style-name="P44" loext:marker-style-name="T8">Circuits courts, le réseau des AMAP</text:p>
            <text:p text:style-name="P45" loext:marker-style-name="T16">avec Daniel Vuillon, agriculteur, co-fondateur du réseau des AMAP</text:p>
            <text:p text:style-name="P41" loext:marker-style-name="T22"><text:a xlink:type="simple" xlink:href="https://meet.jit.si/MNLE_UE_9" text:style-name="Internet_20_link" text:visited-style-name="Visited_20_Internet_20_Link"><text:span text:style-name="T23">https://meet.jit.si/MNLE_UE₉</text:span></text:a></text:p>
            <text:p text:style-name="P42" loext:marker-style-name="T22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6" loext:marker-style-name="T16"><text:span text:style-name="T30">14:</text:span><text:span text:style-name="T31">3</text:span><text:span text:style-name="T30">0/17:</text:span><text:span text:style-name="T31">3</text:span><text:span text:style-name="T30">0</text:span></text:p>
          </table:table-cell>
          <table:table-cell table:style-name="Tableau5.A1" office:value-type="string">
            <text:p text:style-name="P47" loext:marker-style-name="T22">Salle 1</text:p>
            <text:p text:style-name="P48" loext:marker-style-name="T22">Éducation à l’environnement : l’économie circulaire</text:p>
            <text:p text:style-name="P48" loext:marker-style-name="T22">avec Bertrand Claudy, directeur du MNLE 69</text:p>
            <text:p text:style-name="P41" loext:marker-style-name="T22"><text:a xlink:type="simple" xlink:href="https://meet.jit.si/MNLE_UE_10" text:style-name="Internet_20_link" text:visited-style-name="Visited_20_Internet_20_Link"><text:span text:style-name="T32">https://meet.jit.si/MNLE_UE_10</text:span></text:a></text:p>
            <text:p text:style-name="P49" loext:marker-style-name="T22"/>
            <text:p text:style-name="P50" loext:marker-style-name="T8">Salle 2</text:p>
            <text:p text:style-name="P51" loext:marker-style-name="T8">La triple écologie</text:p>
            <text:p text:style-name="P51" loext:marker-style-name="T8">Financement de l’écologie circulaire</text:p>
            <text:p text:style-name="P51" loext:marker-style-name="T8">par la direction du MNLE</text:p>
            <text:p text:style-name="P52" loext:marker-style-name="T33"><text:a xlink:type="simple" xlink:href="https://meet.jit.si/MNLE_UE_11" text:style-name="Internet_20_link" text:visited-style-name="Visited_20_Internet_20_Link"><text:span text:style-name="T23">https://meet.jit.si/MNLE_UE_11</text:span></text:a></text:p>
            <text:p text:style-name="P53" loext:marker-style-name="T33"><text:span text:style-name="T34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 loext:marker-style-name="T22"><text:span text:style-name="T34">17:45</text:span></text:p>
          </table:table-cell>
          <table:table-cell table:style-name="Tableau6.A1" office:value-type="string">
            <text:p text:style-name="P55" loext:marker-style-name="T22">Plénière : <text:span text:style-name="T35">Conclusions</text:span></text:p>
            <text:p text:style-name="P53" loext:marker-style-name="T22"><text:span text:style-name="T36">8 minutes par atelier</text:span></text:p>
            <text:p text:style-name="P56" loext:marker-style-name="T22"><text:a xlink:type="simple" xlink:href="https://meet.jit.si/MNLE_UE_12" text:style-name="Internet_20_link" text:visited-style-name="Visited_20_Internet_20_Link"><text:span text:style-name="T23">https://meet.jit.si/MNLE_UE_12</text:span></text:a></text:p>
            <text:p text:style-name="P57" loext:marker-style-name="T22"><text:span text:style-name="T34"/></text:p>
          </table:table-cell>
        </table:table-row>
      </table:table>
      <text:p text:style-name="P58" loext:marker-style-name="T37"><text:span text:style-name="T7"/>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20T19:28:53.144000000</meta:creation-date>
    <dc:date>2025-08-12T15:53:42.465417100</dc:date>
    <meta:editing-duration>PT2H47M44S</meta:editing-duration>
    <meta:editing-cycles>13</meta:editing-cycles>
    <meta:generator>LibreOffice/25.2.4.3$Windows_X86_64 LibreOffice_project/33e196637044ead23f5c3226cde09b47731f7e27</meta:generator>
    <meta:document-statistic meta:table-count="5" meta:image-count="0" meta:object-count="0" meta:page-count="1" meta:paragraph-count="66" meta:word-count="279" meta:character-count="2173" meta:non-whitespace-character-count="1848"/>
  </office:meta>
</office:document-meta>
</file>